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était une bergère</text:p>
      <text:p>[Couplet] E E A B7 - E E (C#m-B7 E x2)</text:p>
      <text:p>(Il <text:span text:style-name="Measure_20__23_1">é</text:span>tait une ber<text:span text:style-name="Measure_20__23_2">gè</text:span>re)</text:p>
      <text:p>Et <text:span text:style-name="Measure_20__23_1">ron</text:span>, ron, ron, petit <text:span text:style-name="Measure_20__23_2">pa</text:span>tapon</text:p>
      <text:p>(Il <text:span text:style-name="Measure_20__23_1">é</text:span>tait une ber<text:span text:style-name="Measure_20__23_2">gè</text:span>re)</text:p>
      <text:p>(Qui <text:span text:style-name="Measure_20__23_1">gar</text:span>dait <text:span text:style-name="Measure_20__23_1_bd_">ses</text:span> mou<text:span text:style-name="Measure_20__23_2">tons</text:span>), ron, ron</text:p>
      <text:p>(Qui <text:span text:style-name="Measure_20__23_1">gar</text:span>dait <text:span text:style-name="Measure_20__23_1_bd_">ses</text:span> mou<text:span text:style-name="Measure_20__23_2">tons</text:span>)</text:p>
      <text:p/>
      <text:p>[Couplet] (<text:span text:style-name="Measure_20__23_1">Elle</text:span> fit un fro<text:span text:style-name="Measure_20__23_2">ma</text:span>ge)</text:p>
      <text:p><text:s text:c="10"/>(Du <text:span text:style-name="Measure_20__23_1">lait</text:span> de <text:span text:style-name="Measure_20__23_1_bd_">ses</text:span> mou<text:span text:style-name="Measure_20__23_2">tons</text:span>)</text:p>
      <text:p>[Couplet] (Le <text:span text:style-name="Measure_20__23_1">chat</text:span> qui la re<text:span text:style-name="Measure_20__23_2">gar</text:span>de)</text:p>
      <text:p><text:s text:c="10"/>(D'un <text:span text:style-name="Measure_20__23_1">pe</text:span>tit <text:span text:style-name="Measure_20__23_1_bd_">air</text:span> fri<text:span text:style-name="Measure_20__23_2">pon</text:span>)</text:p>
      <text:p>[Couplet] (Si <text:span text:style-name="Measure_20__23_1">tu</text:span> y mets la <text:span text:style-name="Measure_20__23_2">pat</text:span>te)</text:p>
      <text:p><text:s text:c="10"/>(Tu <text:span text:style-name="Measure_20__23_1">au</text:span>ras <text:span text:style-name="Measure_20__23_1_bd_">du</text:span> bâ<text:span text:style-name="Measure_20__23_2">ton</text:span>)</text:p>
      <text:p>[Couplet] (Il <text:span text:style-name="Measure_20__23_1">n'y</text:span> mit pas la <text:span text:style-name="Measure_20__23_2">pat</text:span>te)</text:p>
      <text:p><text:s text:c="10"/>(Il <text:span text:style-name="Measure_20__23_1">y</text:span> mit <text:span text:style-name="Measure_20__23_1_bd_">le</text:span> men<text:span text:style-name="Measure_20__23_2">ton</text:span>)</text:p>
      <text:p>[Couplet] (La <text:span text:style-name="Measure_20__23_1">ber</text:span>gère en co<text:span text:style-name="Measure_20__23_2">lè</text:span>re)</text:p>
      <text:p><text:s text:c="10"/>(Tu<text:span text:style-name="Measure_20__23_1">a</text:span> son <text:span text:style-name="Measure_20__23_1_bd_">petit</text:span> cha<text:span text:style-name="Measure_20__23_2">ton</text:span>)</text:p>
      <text:p>[Couplet] (<text:span text:style-name="Measure_20__23_1">Elle</text:span> fut à son <text:span text:style-name="Measure_20__23_2">pè</text:span>re)</text:p>
      <text:p><text:s text:c="10"/>(Lui <text:span text:style-name="Measure_20__23_1">de</text:span>man<text:span text:style-name="Measure_20__23_1_bd_">der</text:span> par<text:span text:style-name="Measure_20__23_2">don</text:span>)</text:p>
      <text:p>[Couplet] (<text:span text:style-name="Measure_20__23_1">Mon</text:span> père, je m'ac<text:span text:style-name="Measure_20__23_2">cu</text:span>se)</text:p>
      <text:p><text:s text:c="10"/>(D'a<text:span text:style-name="Measure_20__23_1">voir</text:span> tué <text:span text:style-name="Measure_20__23_1_bd_">mon</text:span> cha<text:span text:style-name="Measure_20__23_2">ton</text:span>)</text:p>
      <text:p>[Couplet] (Ma <text:span text:style-name="Measure_20__23_1">fille</text:span>, pour péni<text:span text:style-name="Measure_20__23_2">ten</text:span>ce)</text:p>
      <text:p><text:s text:c="10"/>(Nous <text:span text:style-name="Measure_20__23_1">nous</text:span> em<text:span text:style-name="Measure_20__23_1_bd_">bras</text:span>se<text:span text:style-name="Measure_20__23_2">rons</text:span>)</text:p>
      <text:p>[Couplet] (La <text:span text:style-name="Measure_20__23_1">pé</text:span>nitence est <text:span text:style-name="Measure_20__23_2">dou</text:span>ce)</text:p>
      <text:p><text:s text:c="10"/>(Nous <text:span text:style-name="Measure_20__23_1">re</text:span>com<text:span text:style-name="Measure_20__23_1_bd_">men</text:span>ce<text:span text:style-name="Measure_20__23_2">ron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